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9pt" style:text-underline-style="none" fo:font-weight="normal" style:font-size-asian="9pt" style:font-weight-asian="normal" style:font-size-complex="9pt" style:font-weight-complex="normal"/>
    </style:style>
    <style:style style:name="P2" style:family="paragraph" style:parent-style-name="Standard">
      <style:text-properties style:use-window-font-color="true" style:font-name="Arial"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style:use-window-font-color="true" style:font-name="Arial"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style:use-window-font-color="true" style:font-name="Arial" fo:font-size="9pt" fo:language="fr" fo:country="FR" fo:font-weight="normal" style:font-size-asian="9pt" style:font-weight-asian="normal" style:font-size-complex="9pt" style:font-weight-complex="normal"/>
    </style:style>
    <style:style style:name="P5" style:family="paragraph" style:parent-style-name="Standard">
      <style:paragraph-properties fo:text-align="end" style:justify-single-word="false"/>
      <style:text-properties style:use-window-font-color="true" style:font-name="Arial" fo:font-size="9pt" fo:language="fr" fo:country="FR" fo:font-weight="bold" style:font-size-asian="9pt" style:font-weight-asian="bold" style:font-size-complex="9pt" style:font-weight-complex="bold"/>
    </style:style>
    <style:style style:name="P6"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text-align="end" style:justify-single-word="false"/>
      <style:text-properties style:font-name="Arial" fo:font-size="9pt" fo:font-weight="normal" style:font-size-asian="9pt" style:font-weight-asian="normal" style:font-size-complex="9pt" style:font-weight-complex="normal"/>
    </style:style>
    <style:style style:name="P10" style:family="paragraph" style:parent-style-name="Standard">
      <style:text-properties style:font-name="Arial" fo:font-size="9pt" fo:font-weight="normal" style:font-name-asian="Tahoma1" style:font-size-asian="9pt" style:font-weight-asian="normal" style:font-name-complex="Tahoma1" style:font-size-complex="9pt" style:font-weight-complex="normal"/>
    </style:style>
    <style:style style:name="P11" style:family="paragraph" style:parent-style-name="Standard">
      <style:paragraph-properties fo:text-align="justify" style:justify-single-word="false"/>
      <style:text-properties style:font-name="Arial" fo:font-size="9pt" fo:font-weight="normal" style:font-name-asian="Tahoma1" style:font-size-asian="9pt" style:font-weight-asian="normal" style:font-name-complex="Tahoma1" style:font-size-complex="9pt" style:font-weight-complex="normal"/>
    </style:style>
    <style:style style:name="P12" style:family="paragraph" style:parent-style-name="Standard">
      <style:paragraph-properties fo:text-align="end" style:justify-single-word="false"/>
      <style:text-properties style:font-name="Arial" fo:font-size="9pt" fo:font-weight="normal" style:font-name-asian="Tahoma1" style:font-size-asian="9pt" style:font-weight-asian="normal" style:font-name-complex="Tahoma1" style:font-size-complex="9pt" style:font-weight-complex="normal"/>
    </style:style>
    <style:style style:name="P13" style:family="paragraph" style:parent-style-name="Standard">
      <style:paragraph-properties fo:text-align="end" style:justify-single-word="false"/>
      <style:text-properties style:font-name="Arial" fo:font-size="9pt" fo:font-weight="bold" style:font-name-asian="Tahoma1" style:font-size-asian="9pt" style:font-weight-asian="bold" style:font-name-complex="Tahoma1" style:font-size-complex="9pt" style:font-weight-complex="bold"/>
    </style:style>
    <style:style style:name="P14" style:family="paragraph" style:parent-style-name="Standard">
      <style:text-properties style:font-name="Arial" fo:font-size="9pt" fo:language="fr" fo:country="FR" fo:font-weight="normal" style:font-size-asian="9pt" style:font-weight-asian="normal" style:font-size-complex="9pt" style:font-weight-complex="normal"/>
    </style:style>
    <style:style style:name="P15" style:family="paragraph" style:parent-style-name="Standard">
      <style:paragraph-properties fo:text-align="center" style:justify-single-word="false"/>
      <style:text-properties style:font-name="Aria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6" style:family="paragraph" style:parent-style-name="Standard">
      <style:paragraph-properties fo:text-align="center" style:justify-single-word="false"/>
      <style:text-properties style:font-name="Arial" fo:font-size="9pt" fo:language="fr" fo:country="FR" fo:font-weight="normal" fo:background-color="#ffff00" style:font-size-asian="9pt" style:font-weight-asian="normal" style:font-size-complex="9pt" style:font-weight-complex="normal"/>
    </style:style>
    <style:style style:name="P17" style:family="paragraph" style:parent-style-name="Standard">
      <style:paragraph-properties fo:text-align="end" style:justify-single-word="false"/>
      <style:text-properties style:font-name="Arial" fo:font-size="9pt" fo:language="fr" fo:country="FR" fo:font-weight="bold"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use-window-font-color="true" style:font-name="Arial" fo:font-size="9pt" fo:font-weight="normal"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use-window-font-color="true" style:font-name="Arial" fo:font-size="9pt" fo:language="fr" fo:country="FR" fo:font-weight="normal" style:font-size-asian="9pt" style:font-weight-asian="normal" style:font-size-complex="9pt" style:font-weight-complex="normal"/>
    </style:style>
    <style:style style:name="T1" style:family="text">
      <style:text-properties style:font-name-asian="Tahoma1" style:font-name-complex="Tahoma1"/>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ritique du spectacle <text:span text:style-name="T4">Le Grand Secret</text:span></text:p>
      <text:p text:style-name="P15"/>
      <text:p text:style-name="P2"/>
      <text:p text:style-name="P3"><text:s/></text:p>
      <text:p text:style-name="P8">L'acteur<text:span text:style-name="T3"> DUBOIS Thomas introduit le texte de Barjavel un peu a sa façon ,il enlève des passages du livre ,et invente des scènes .J'ai reconnu le moment de la rencontre de Jeanne et Roland, <text:s/>téléphone rouge,la lettre et aussi ou les enfants qui quittent l'ile . </text:span></text:p>
      <text:p text:style-name="P3">Le rôle de la musique c'est pour être dans l'ambiance , ça donne une pause à l'acteur et ça peut aussi souligner des passages important dans l'histoire. Il y a aussi la lumière qui joue un rôle : ça donne du suspense. Par contre il n'y avait pas beaucoup de décor, j'ai trouvé ça un peu nul , on dit que c'est minimaliste . Il y avait une clémentine sur la table ça attirait ,on voyait le fond noir . Les techniciens étaient sur la scène, ça évitait à Thomas d'être seul , on les voyait pas tout le temps juste quand le musicien jouait de l'orgue de barbarie . </text:p>
      <text:p text:style-name="P3">L'acteur communiquait très bien avec le public , il se servait de ses mains , de ses yeux et <text:s/>il faisait du mime. Il <text:s/>se servait de sa voix aussi il criait quand un gros événement arrivait . Il prenait toute la scène il y allait partout , il tournait en rond pour figurer le tour du monde ,il dessinait le toit de la maison avec ses mains comme pour l'avion comme s'il le déplaçait. </text:p>
      <text:p text:style-name="P4">Mon moment préféré c'est quand les enfants voulaient s'enfuir de l'Ile il l'a très bien interprété c'était très triste . Le jeu de lumière était bien aussi. Cette couleur bleu clignotait comme si l'alarme retentissait. J'ai aimé aussi la phrase pour finir cette longue histoire “ un vieille amie m'a dit si Dieu <text:s/>existe c'est pas grave et s'il n'existe pas c'est pas grave “. Là on a tous compris que c'était fini, on l'a applaudit il le méritait .</text:p>
      <text:p text:style-name="P4"/>
      <text:p text:style-name="P5">Wendy</text:p>
      <text:p text:style-name="P1"/>
      <text:p text:style-name="P8">Le metteur en scène a changé quelques passages du texte comme par exemple la lettre <text:span text:style-name="T1">pour Paul son mari est dans la pièce pour son père.</text:span></text:p>
      <text:p text:style-name="P11">J' ai reconnu le passage où Jeanne retrouve Roland tel qu'elle l'avait quitté mais le texte n' est pas récité fidèlement car il n' a pas tout dit et a changé quelques passages.</text:p>
      <text:p text:style-name="P11">La musique souligne des passages importants. Les lumières nous mettent dans l'ambiance comme pour les lumières qui clignotaient pour faire l'alarme.</text:p>
      <text:p text:style-name="P11">L'acteur utilise toute la scène comme par exemple quand il va de pays en pays : chaque pas est un pays et il se déplace en rond comme s'il faisait le tour du monde. Il fait de grands gestes avec ses mains pour mieux expliquer.</text:p>
      <text:p text:style-name="P11">Le spectacle dans l'ensemble était bien, il m'a fait un peu rire, mais il y avait des moments où c'était ennuyant.</text:p>
      <text:p text:style-name="P12"/>
      <text:p text:style-name="P13">Thomas Morin</text:p>
      <text:p text:style-name="P10"/>
      <text:p text:style-name="P7"><text:s/>Il me semble que c'est un vieil homme qui s'appelait René Barjavel âgé de <text:s/>80 ans qui a raconté l'histoire à Thomas Dubois le comédien <text:s/>qui nous a parlé du grand secret .</text:p>
      <text:p text:style-name="P8"/>
      <text:p text:style-name="P8">On reconnaît le passage de la lettre de la rencontre avec Roland. Thomas Dubois ne suit pas toute l'histoire il change des phrases ,i l ne dit pas pareil que le livre ,il change la lettre dans le livre : René Barjavel dit que c'est le mari qui fait la lettre et dans le spectacle Thomas Dubois dit que c'est le père qui a fait la lettre .</text:p>
      <text:p text:style-name="P8"/>
      <text:p text:style-name="P8">D'après moi c'était très ennuyant car il n'y avait pas d'ambiance, c'était très calme , il aurait pu mettre des confettis qui symbolisent le sang <text:s/>quand les enfants sont tous morts et mettre de l'action du drame <text:s/>il pouvait nous faire peur.</text:p>
      <text:p text:style-name="P8"/>
      <text:p text:style-name="P8">J'ai bien aimé quand il jouait avec la lumière , c'était pour appuyer le récit . Je trouve que le décor sur la scène était très sombre. L'acteur regardait n'importe où pour communiquer avec le public, il bougeait un peu partout sur scène .C'était très bien quand il transformé le ton de sa voix pour faire les autres personnages. C'est bien quand il faisait des poses pour comprendre bien l'histoire et le personnage de droit il mettait la musique . Ce que j'ai préféré c'est quand <text:s/>ils étaient tous morts quand les lumières s'allumaient d'un coup .</text:p>
      <text:p text:style-name="P8"/>
      <text:p text:style-name="P9"><text:s text:c="2"/><text:span text:style-name="T2">Yassine</text:span></text:p>
      <text:p text:style-name="P16"/>
      <text:p text:style-name="P14"><text:s/></text:p>
      <text:p text:style-name="P14">À mon avis le texte du spectacle est déplaisant car ce <text:s/>n'est pas le vrai texte. Exemple : La lettre que Jeanne reçoit dans le texte, c'est Roland qui lui envoie la lettre mais dans la pièce de théâtre c'est le père qui lui envoie. <text:s/></text:p>
      <text:p text:style-name="P14"/>
      <text:p text:style-name="P14"><text:s/>Ensuite l'orgue de barbarie permet de faire une pause et aussi de réfléchir à la suite quand l'acteur se repose, ce que je trouve bien et ça permet de mettre dans l'ambiance. J'aime assez le jeu de lumière car elle joue très bien son rôle pour mettre du suspense, dans l'ambiance, ce qui est excellent pour moi. Exemple : quand il y a du suspense la lumière diminue petit à petit puis quand la bombe explose il y a une explosion de lumière qui a été réussie.</text:p>
      <text:p text:style-name="P14"/>
      <text:p text:style-name="P14">Le jeu de l'acteur a vraiment été bien réussi car il a occupé toute la pièce. Exemple : quand il faisait le tour du monde il faisait un pas pour chaque pays qu'il visitait, quand il voyageait sur un avion il faisait l'avion avec ses mains. Ce qui m'a déplu, c'est le manque de décor qui aurait pu mettre beaucoup plus dans l'ambiance. Il y a aussi que j'ai déjà lu le texte alors je me suis un peu ennuyer pendant le spectacle mis à part la fin que je n'ai pas lue. C'est le moment que j'ai préféré dans tout le spectacle. Exemple : quand l'espion fait exploser la bombe.</text:p>
      <text:p text:style-name="P14"/>
      <text:p text:style-name="P17">Bil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0-02-11T10:46:42</meta:creation-date>
    <dc:date>2010-02-02T12:09:38</dc:date>
    <dc:language>en-US</dc:language>
    <meta:editing-cycles>5</meta:editing-cycles>
    <meta:editing-duration>PT49M12S</meta:editing-duration>
    <meta:user-defined meta:name="Info 1"/>
    <meta:user-defined meta:name="Info 2"/>
    <meta:user-defined meta:name="Info 3"/>
    <meta:user-defined meta:name="Info 4"/>
    <meta:document-statistic meta:table-count="0" meta:image-count="0" meta:object-count="0" meta:page-count="1" meta:paragraph-count="23" meta:word-count="923" meta:character-count="5083"/>
  </office:meta>
</office:document-meta>
</file>