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style-asian="italic"/>
    </style:style>
    <style:style style:name="T16" style:family="text">
      <style:text-properties style:font-style-complex="italic"/>
    </style:style>
    <style:style style:name="T17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bliographie sur la guerre (à titre indicatif)</text:p>
      <text:p text:style-name="P2"/>
      <text:p text:style-name="P4"/>
      <text:p text:style-name="P6">La seconde guerre mondiale</text:p>
      <text:p text:style-name="Text_20_body"><text:line-break/>Marilyn Sachs , <text:span text:style-name="T4">Du soleil sur la joue</text:span><text:line-break/>H.P. Richter, <text:span text:style-name="T4">Mon ami Frédéric</text:span><text:line-break/>J. C Moscovici, <text:span text:style-name="T4">Voyage à Pitchipoï</text:span><text:line-break/>Claude Gutman, <text:span text:style-name="T4">La maison vide</text:span><text:line-break/>J. Joffo, <text:span text:style-name="T4">un sac de billes<text:line-break/></text:span>Vercors, <text:span text:style-name="T4">le silence de la mer</text:span><text:line-break/>Anne Franck, <text:span text:style-name="T4">Journal<text:line-break/></text:span>E. Brisou-Pellen, <text:span text:style-name="T4">un si terrible secret<text:line-break/></text:span><text:span text:style-name="T6">Grenier, Christian, <text:s/></text:span><text:span text:style-name="T7">Août 44, Paris sur scène <text:line-break/></text:span><text:span text:style-name="T10">Hassan Yaël, </text:span><text:span text:style-name="T8">Un grand-père tombé du ciel <text:line-break/></text:span><text:span text:style-name="T10">Nozière Jean-Paul, </text:span><text:span text:style-name="T8">Les assassins du cercle rouge <text:line-break/></text:span><text:span text:style-name="T10">Richter Hans Peter, </text:span><text:span text:style-name="T8">Mon ami Frédéric </text:span></text:p>
      <text:p text:style-name="Text_20_body"><text:span text:style-name="T8"/></text:p>
      <text:p text:style-name="Text_20_body"><text:span text:style-name="T11">BD : </text:span></text:p>
      <text:p text:style-name="Text_20_body"><text:span text:style-name="T11">Guibert Emmanuel,</text:span><text:span text:style-name="T8"> La </text:span><text:span text:style-name="Emphasis"><text:span text:style-name="T10">guerre</text:span></text:span><text:span text:style-name="T8"> d'Alan<text:line-break/></text:span><text:span text:style-name="T11">Art Spiegelman,</text:span><text:span text:style-name="T8"> Maus<text:line-break/></text:span><text:a xlink:type="simple" xlink:href="http://fr.wikipedia.org/wiki/Keiji_Nakazawa"><text:span text:style-name="T17">Keiji Nakazawa, </text:span></text:a><text:span text:style-name="T13"><text:s/></text:span><text:span text:style-name="T7">Gen d'Hiroshima</text:span></text:p>
      <text:p text:style-name="Text_20_body"><text:span text:style-name="T9"/></text:p>
      <text:p text:style-name="Text_20_body"><text:span text:style-name="T12">La 1ère guerre mondiale</text:span><text:span text:style-name="T8"><text:line-break/></text:span></text:p>
      <text:p text:style-name="P7"><text:span text:style-name="T11">Guéno Jean-Pierre</text:span><text:span text:style-name="T8">, Paroles de poilus <text:line-break/></text:span><text:span text:style-name="T10">JAPRISOT Sébastien, </text:span><text:span text:style-name="T8">Un long dimanche de fiançailles <text:line-break/></text:span><text:span text:style-name="T10">Morpurgo Michael, </text:span><text:span text:style-name="T8">Cheval de guerre <text:line-break/></text:span><text:span text:style-name="T10">Pef, </text:span><text:span text:style-name="T8">Zappe la guerre - 1914-1918 : la première des guerres mondiales </text:span></text:p>
      <text:p text:style-name="P7"><text:span text:style-name="T8"><text:line-break/></text:span><text:span text:style-name="T11">BD</text:span><text:span text:style-name="T8"> </text:span><text:span text:style-name="T11">: </text:span></text:p>
      <text:p text:style-name="P7"><text:span text:style-name="T10">Tardi, </text:span><text:span text:style-name="T8">1914/1918 : c'était la guerre des tranchées </text:span></text:p>
      <text:p text:style-name="P7"><text:span text:style-name="T5"/></text:p>
      <text:p text:style-name="P5"/>
      <text:p text:style-name="P4"/>
      <text:p text:style-name="P4"/>
      <text:p text:style-name="P4"/>
      <text:p text:style-name="P4"/>
      <text:p text:style-name="P3"><text:span text:style-name="T2">Consignes</text:span> : </text:p>
      <text:p text:style-name="P3">Choisis un récit ayant pour thème la guerre.</text:p>
      <text:p text:style-name="P3">Lis le livre pendant les vacances.</text:p>
      <text:p text:style-name="P3">Réalise un compte-rendu de lecture (revois la liste dans la séquence 1).</text:p>
      <text:p text:style-name="P3"/>
      <text:p text:style-name="P1">J'ai choisi <text:span text:style-name="T1"><text:s text:c="64"/></text:span><text:span text:style-name="T3"><text:s/>de </text:span><text:span text:style-name="T1"><text:s text:c="66"/></text:span><text:span text:style-name="T3"><text:s/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2-02T16:40:03</meta:creation-date>
    <dc:creator>Alexia Oliver</dc:creator>
    <dc:date>2010-02-02T19:31:27</dc:date>
    <dc:language>fr-FR</dc:language>
    <meta:editing-cycles>2</meta:editing-cycles>
    <meta:editing-duration>PT46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71" meta:character-count="1182"/>
  </office:meta>
</office:document-meta>
</file>